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Default">
      <style:text-properties fo:font-size="14pt" style:font-size-asian="14pt" style:font-size-complex="14pt"/>
    </style:style>
    <style:style style:name="P2" style:family="paragraph" style:parent-style-name="Default">
      <style:text-properties fo:font-size="11pt" style:font-size-asian="11pt" style:font-size-complex="11pt"/>
    </style:style>
    <style:style style:name="P3" style:family="paragraph" style:parent-style-name="Default">
      <style:text-properties fo:font-size="11pt" fo:font-weight="bold" style:font-size-asian="11pt" style:font-weight-asian="bold" style:font-size-complex="11pt"/>
    </style:style>
    <style:style style:name="P4" style:family="paragraph" style:parent-style-name="Default" style:list-style-name="WWNum2"/>
    <style:style style:name="P5" style:family="paragraph" style:parent-style-name="Default">
      <style:paragraph-properties fo:margin-left="1.27cm" fo:margin-right="0cm" fo:text-indent="0cm" style:auto-text-indent="false"/>
      <style:text-properties fo:font-size="11pt" fo:font-weight="bold" style:font-size-asian="11pt" style:font-weight-asian="bold" style:font-size-complex="11pt"/>
    </style:style>
    <style:style style:name="P6" style:family="paragraph" style:parent-style-name="Footer">
      <style:paragraph-properties fo:text-align="end" style:justify-single-word="false"/>
    </style:style>
    <style:style style:name="P7" style:family="paragraph" style:parent-style-name="Standard" style:master-page-name="Standard">
      <style:paragraph-properties fo:margin-top="0cm" fo:margin-bottom="0.318cm" fo:line-height="100%" style:page-number="auto" fo:background-color="#ffffff">
        <style:background-image/>
      </style:paragraph-properties>
    </style:style>
    <style:style style:name="P8" style:family="paragraph" style:parent-style-name="Standard" style:list-style-name="WWNum2">
      <style:paragraph-properties fo:margin-top="0cm" fo:margin-bottom="0cm" fo:line-height="100%"/>
    </style:style>
    <style:style style:name="T1" style:family="text">
      <style:text-properties fo:color="#000000" style:font-name="Roboto" fo:font-size="13pt" fo:font-style="italic" style:font-name-asian="Times New Roman" style:font-size-asian="13pt" style:language-asian="de" style:country-asian="DE" style:font-style-asian="italic" style:font-name-complex="Arial2" style:font-size-complex="13pt" style:font-style-complex="italic"/>
    </style:style>
    <style:style style:name="T2" style:family="text">
      <style:text-properties fo:color="#000000" style:font-name="Arial1" fo:font-weight="bold" style:font-weight-asian="bold" style:font-name-complex="Arial2"/>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weight="bold" style:font-weight-asian="bold"/>
    </style:style>
    <style:style style:name="T7"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Hessen ist eines der reichsten Bundesländer in Deutschland. Dennoch gibt es auch hier eine ständig wachsende Armut, die jetzt in der Corona-Zeit noch weiter steigt und zudem ganz neue Personengruppen unverschuldet trifft. Die Armutsprobleme müssen und können (!) verringert werden, wenn eine gerechte Umverteilung des Reichtums vorgenommen wird, um insbesondere die Kommunen zu entlasten. Deshalb trete ich dafür ein, dass Superreiche und reiche Menschen in unserem Land angemessen besteuert werden und durch eine einmalige Vermögensabgabe sowie durch eine dauerhafte Vermögenssteuer, ab einem Freibetrag von 1.000.000 Euro, zur Finanzierung des Allgemeinwohls stärker beitragen!“</text:span></text:p>
      <text:p text:style-name="P1"/>
      <text:p text:style-name="Default"><text:span text:style-name="T3">Liebe Genossinnen, liebe Genossen, </text:span></text:p>
      <text:p text:style-name="P2"/>
      <text:p text:style-name="Default"><text:span text:style-name="T3">als ich vor gut zwei Jahren mit meiner Familie von Neu-Anspach nach Wetzlar gezogen bin habe ich mich bemüht die Partei in der Stadt und dem Kreisverband zu unterstützen. Dazu zählt auch die Unterstützung im Kommunalwahlkampf 2021. <text:s/>Deshalb habe ich mich auch bereiterklärt für die Stadtverordnetenversammlung in Wetzlar auf einem der vorderen Plätze zu kandidieren.</text:span></text:p>
      <text:p text:style-name="P2"/>
      <text:p text:style-name="Default"><text:span text:style-name="T3">Ich denke, dass ich zwischenzeitlich in der Wetzlarer Politik angekommen bin und zahlreiche Kontakte, insbesondere im außerparlamentarischen Bereich knüpfen konnte. </text:span></text:p>
      <text:p text:style-name="P2"/>
      <text:p text:style-name="Default"><text:span text:style-name="T3">Ich gehöre zu den Mitbegründern unserer Partei und war auch auf dem Gründungsparteitag 2007 als hessischer Delegierter dabei. Ich gehöre zu den Gründern der WASG, die mit der PDS in 2007 zusammen als DIE LINKE entstanden ist.</text:span></text:p>
      <text:p text:style-name="P2"/>
      <text:p text:style-name="Default"><text:span text:style-name="T3">Seit unserem ersten Einzug in den Hessischen Landtag 2008 bin ich Abgeordneter. In der kurzen 17. Wahlperiode (2008) war ich Vizepräsident des Landtags. Von 2009 bis Anfang dieses Jahrs habe ich als Parlamentarischer Geschäftsführer (PGF) die organisatorische Entwicklung unserer Fraktion wesentlich mitgestalten können. Neben Janine und Jan war ich, das dritte Mitglied unseres Fraktionsvorstandes. In diesen knapp 11 Jahren war ich auch für die regelmäßige Koordination mit den anderen LINKE Landtagsfraktionen und der Bundestagsfraktion mit verantwortlich. In dieser Funktion gehöre ich auch der Fraktions-vorsitzendenkonferenz an. Die Funktion als PGF habe ich freiwillig aufgegeben, um so zu einer schrittweisen Umstrukturierung unserer neuen Fraktion beizutragen.</text:span></text:p>
      <text:p text:style-name="Default"><text:span text:style-name="T3"><text:s/></text:span></text:p>
      <text:p text:style-name="Default"><text:span text:style-name="T3">Inhaltlich bin ich zudem für folgende inhaltliche Bereiche seit 2008 verantwortlich: Innenpolitik (unter Einschluss von: Polizei, Feuerwehr, Kirchen, Sport, Verfassungsschutz und Antifa), Kommunalpolitik, Öffentlicher Dienst, Gewerkschaftspolitik, Wohnungspolitik (bis 2018) und Flughafen Frankfurt (bis 2018)</text:span></text:p>
      <text:p text:style-name="Default"><text:span text:style-name="T3">. </text:span></text:p>
      <text:p text:style-name="Default"><text:span text:style-name="T3">In der letzten Legislaturperiode habe ich unsere Fraktion auch als Obmann im sehr arbeitsintensiven NSU-Untersuchungsausschuss vertreten. Unser Team konnte dort gegen größte Widerstände von CDU und Grünen wesentliche Aufklärungsarbeit leisten.</text:span></text:p>
      <text:p text:style-name="P2"/>
      <text:p text:style-name="Default"><text:span text:style-name="T3">Im Juni 2020 wurde ich zum stellvertretenden Vorsitzenden des Lübcke-Untersuchungs- ausschuss gewählt, der derzeit seine Arbeit aufnimmt.</text:span></text:p>
      <text:p text:style-name="P2"/>
      <text:p text:style-name="Default"><text:span text:style-name="T3"><text:s/>Ehrenamtlich bin ich seit der Gründung in 2006 Vorsitzender unserer linken kommunalpolitischen Vereinigung „Kommunelinks“ und sehe in der kommunalpolitischen Koordinations- und Bildungsarbeit auch einen meiner Schwerpunkte. Von 2006 bis 2010 gehörte ich unserer Fraktion im Kreistag Hochtaunus an. Von 2016 bis zu meinem Wegzug war ich unser Fraktionsvorsitzender in der Stadtverordnetenversammlung von Neu-Anspach.</text:span></text:p>
      <text:p text:style-name="P2"/>
      <text:p text:style-name="Default"><text:soft-page-break/><text:span text:style-name="T3">Als langjähriger Gewerkschaftssekretär bei ver.di Hessen (40 Jahre) bin ich ein Bindeglied um die regelmäßigen Kontakte die Fraktion und Partei zu den Gewerkschaften zu pflegen. Deshalb gehört es stets zu meinen Aufgaben inhaltliche Schwerpunkte gewerkschaftlicher Fragen und Kämpfe im Landtag zu thematisieren. </text:span></text:p>
      <text:p text:style-name="P2"/>
      <text:p text:style-name="Default"><text:span text:style-name="T3">Erst durch meine Initiative ist es in 2010 gelungen die NS-Vergangenheit Hessischer Landtagsabgeordneter</text:span><text:span text:style-name="T5"> </text:span><text:span text:style-name="T3">neu aufzurollen. Durch die Vorlage unserer Studie, wonach nicht drei (wie im offiziellen Handbuch des Landtags zu lesen) sondern mindestens 75 ehemalige Abgeordnete Mitglied der NSDAP waren, wurde dieses Thema öffentlich aufgegriffen und hat zu weiteren Studien der Historischen Kommission geführt. Die daraufhin im Februar 2013 vorgestellten Ergebnisse einer Vorstudie des Landtags wurden in einem zweitägigen Kongress Mitte März 2013 im Landtag diskutiert. Hier wurde unsere Studie in allen Punkten bestätigt. </text:span></text:p>
      <text:p text:style-name="P3"/>
      <text:p text:style-name="Default"><text:span text:style-name="T4">Als Oberbürgermeisterkandidat in Wetzlar setze ich mich für folgende Schwerpunkte ein:</text:span></text:p>
      <text:p text:style-name="P3"/>
      <text:list xml:id="list1269855122361976920" text:style-name="WWNum2">
        <text:list-item>
          <text:p text:style-name="P4"><text:span text:style-name="T4">Ausbau der sozialen Infrastruktur (soziale Einrichtungen, mehr Barrierefreiheit, Inklusion und Ausbau von Gemeinschaftseinrichtungen und Begegnungsstätten)</text:span></text:p>
        </text:list-item>
      </text:list>
      <text:p text:style-name="P5"/>
      <text:list xml:id="list35248848" text:continue-numbering="true" text:style-name="WWNum2">
        <text:list-item>
          <text:p text:style-name="P4"><text:span text:style-name="T4">Verstärkung des sozialen Wohnungsbaus und preiswerter Wohnungen</text:span></text:p>
        </text:list-item>
      </text:list>
      <text:p text:style-name="P5"/>
      <text:list xml:id="list35256736" text:continue-numbering="true" text:style-name="WWNum2">
        <text:list-item>
          <text:p text:style-name="P4"><text:span text:style-name="T4">Ausbau der städtischen Kitas und Verbesserung der Konzepte; bessere Bezahlung der Beschäftigten</text:span></text:p>
        </text:list-item>
        <text:list-item>
          <text:p text:style-name="P4"><text:span text:style-name="T4">Verbesserung des Dienstleistungsangebots der Stadtverwaltung und der städtischen Betriebe für die Einwohner*innen</text:span></text:p>
        </text:list-item>
        <text:list-item>
          <text:p text:style-name="P8"><text:span text:style-name="T2">Unterstützung des bestehenden Kulturbetriebes und preiswerten Zugang für benachteiligte</text:span><text:span text:style-name="T6"> </text:span><text:span text:style-name="T2">Menschen </text:span></text:p>
        </text:list-item>
        <text:list-item>
          <text:p text:style-name="P8"><text:span text:style-name="T2">Unverzüglicher Beginn eines Neubaus des Schwimmbades</text:span></text:p>
        </text:list-item>
      </text:list>
      <text:p text:style-name="P5"/>
      <text:list xml:id="list35247619" text:continue-numbering="true" text:style-name="WWNum2">
        <text:list-item>
          <text:p text:style-name="P4"><text:span text:style-name="T4">Mehr direkte Bürgerbeteiligung und die Durchführung von Vertreterbegehren zu zentralen politischen Entscheidungen</text:span></text:p>
        </text:list-item>
        <text:list-item>
          <text:p text:style-name="P4"><text:span text:style-name="T4">Durchführung von jährlichen Verfahren zu Bürgerhaushalten. <text:s/></text:span></text:p>
        </text:list-item>
        <text:list-item>
          <text:p text:style-name="P4"><text:span text:style-name="T4">Entwicklung eines Nachhaltigkeitskonzeptes</text:span></text:p>
        </text:list-item>
      </text:list>
      <text:p text:style-name="P5"/>
      <text:list xml:id="list35253781" text:continue-numbering="true" text:style-name="WWNum2">
        <text:list-item>
          <text:p text:style-name="P4"><text:span text:style-name="T4">Erweiterung der Kompetenzen und der Mitbestimmungsrechte des Ausländerbeirats</text:span></text:p>
        </text:list-item>
        <text:list-item>
          <text:p text:style-name="P4"><text:span text:style-name="T4">Weitere Unterstützung und Förderung bei der Integration </text:span></text:p>
        </text:list-item>
        <text:list-item>
          <text:p text:style-name="P4"><text:span text:style-name="T4">Wetzlar erklärt sich zum „sicheren Hafen“</text:span></text:p>
        </text:list-item>
        <text:list-item>
          <text:p text:style-name="P4"><text:span text:style-name="T4">Weitere Unterstützung antifaschistischer Projekte und Initiativen</text:span></text:p>
        </text:list-item>
      </text:list>
      <text:p text:style-name="P5"/>
      <text:list xml:id="list35247908" text:continue-numbering="true" text:style-name="WWNum2">
        <text:list-item>
          <text:p text:style-name="P4"><text:span text:style-name="T4">Ausbau des ÖPNV-Systems; Preisreduzierung beginnend mit Nulltarif beim Citybus; Ausbau von Car-Sharing-Angeboten</text:span></text:p>
        </text:list-item>
        <text:list-item>
          <text:p text:style-name="P4"><text:span text:style-name="T4">Ausbau eines geschlossenen innerstädtischen Radwegenetzes mit Angeboten von Leihrädern</text:span></text:p>
        </text:list-item>
      </text:list>
      <text:p text:style-name="P3"/>
      <text:list xml:id="list35265885" text:continue-numbering="true" text:style-name="WWNum2">
        <text:list-item>
          <text:p text:style-name="P4"><text:span text:style-name="T4">Erhalt und Ausbau bestehender Arbeitsplätze</text:span></text:p>
        </text:list-item>
        <text:list-item>
          <text:p text:style-name="P4"><text:span text:style-name="T4">Belebung der Innenstadt </text:span></text:p>
        </text:list-item>
        <text:list-item>
          <text:p text:style-name="P4"><text:span text:style-name="T4">KEIN Parkhaus in der Altstadt!</text:span></text:p>
        </text:list-item>
        <text:list-item>
          <text:p text:style-name="P4"><text:span text:style-name="T4">Senkung der wegen der Abschaffung der Straßenbeiträge zu viel erhöhten Grundsteuer</text:span></text:p>
        </text:list-item>
      </text:list>
      <text:p text:style-name="P5"/>
      <text:list xml:id="list35243764" text:continue-numbering="true" text:style-name="WWNum2">
        <text:list-item>
          <text:p text:style-name="P4"><text:soft-page-break/><text:span text:style-name="T4">KEIN B49-Tunnel in Dalheim und KEINE Erneuerung der Hochstraße! Stattdessen Ausbau einer Umgehungsstraße über das Dillfeld und die A4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0.751cm" fo:margin-bottom="1.249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Default"><text:span text:style-name="MT1">Hermann Schaus </text:span></text:p>
        <text:p text:style-name="Default"><text:span text:style-name="MT1">Bewerbung als OB-Kandidat für die Stadt Wetzlar <text:s text:c="27"/></text:span></text:p>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haus, Hermann - Abgeordneter (HLT)</meta:initial-creator>
    <dc:creator>Schaus, Hermann - Abgeordneter (HLT)</dc:creator>
    <meta:editing-cycles>3</meta:editing-cycles>
    <meta:print-date>2020-10-23T13:07:00</meta:print-date>
    <meta:creation-date>2020-10-23T11:29:00</meta:creation-date>
    <dc:date>2020-10-23T13:10:00</dc:date>
    <meta:editing-duration>P0D</meta:editing-duration>
    <meta:generator>OpenOffice/4.1.6$Win32 OpenOffice.org_project/416m1$Build-9790</meta:generator>
    <meta:document-statistic meta:table-count="0" meta:image-count="0" meta:object-count="0" meta:page-count="3" meta:paragraph-count="38" meta:word-count="788" meta:character-count="6016"/>
    <meta:user-defined meta:name="AppVersion">16.0000</meta:user-defined>
    <meta:user-defined meta:name="Company">Land Hess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